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Roman 10cpi" svg:font-family="'Roman 10cpi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 style:master-pag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Footnote">
      <style:text-properties style:font-name="Times New Roman" fo:font-size="8pt" style:font-size-asian="8pt" style:font-size-complex="8pt"/>
    </style:style>
    <style:style style:name="P11" style:family="paragraph" style:parent-style-name="Footnote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tyle="normal" style:font-style-asian="normal" style:font-style-complex="normal"/>
    </style:style>
    <text:list-style style:name="L1" text:consecutive-numbering="true">
      <text:list-level-style-bullet text:level="1" text:style-name="WW8NumSt1z0" style:num-prefix="*" text:bullet-char="">
        <style:list-level-properties text:space-before="1.244cm"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Alla dirigente scolastica</text:p>
      <text:p text:style-name="P2"><text:tab/><text:tab/><text:tab/><text:tab/><text:tab/><text:tab/><text:tab/><text:tab/>Istituto Comprensivo Statale 12</text:p>
      <text:p text:style-name="P2"><text:tab/><text:tab/><text:tab/><text:tab/><text:tab/><text:tab/><text:tab/><text:tab/>Bologna</text:p>
      <text:p text:style-name="P2"/>
      <text:p text:style-name="P2"/>
      <text:p text:style-name="P2">Oggetto: richiesta di congedo per malattia del figlio.</text:p>
      <text:p text:style-name="P2"/>
      <text:p text:style-name="P2"/>
      <text:p text:style-name="P3">La/il sottoscritta/o ................................................................., in servizio presso questo istituto<text:span text:style-name="T2"> in qualità di</text:span><text:span text:style-name="T2"><text:note text:id="ftn2" text:note-class="footnote"><text:note-citation>1</text:note-citation><text:note-body><text:p text:style-name="P10">Assistente amministrativo; Collaboratore scolastico; Docente.</text:p></text:note-body></text:note></text:span><text:span text:style-name="T2"> ........................................................... con contratto a tempo</text:span><text:span text:style-name="T2"><text:note text:id="ftn3" text:note-class="footnote"><text:note-citation>2</text:note-citation><text:note-body><text:p text:style-name="P10">Determinato; Indeterminato.</text:p></text:note-body></text:note></text:span><text:span text:style-name="T2"> .........................................................., comunica che intende assentarmi dal lavoro per malattia del figlio, ai sensi dell’art. 7 della legge 30/12/1971 n. 1204, come modificato dall’art.3 della legge n. 53 dell’8 marzo 2000, quale genitore di .................................................................. nato il ....................................... per il periodo dal ................... al ......................... (totale giorni ...............), come da certificato di malattia rilasciato da .........................................................................</text:span></text:p>
      <text:p text:style-name="P6"/>
      <text:p text:style-name="P3">A tal fine dichiara, ai sensi dell’art. 4 della legge 04/01/1968 n. 15, che l’altro genitore ...............................................................................<text:span text:style-name="T2">, nello stesso periodo non è in astensione dal lavoro per lo stesso motivo, perché</text:span><text:span text:style-name="T2"><text:note text:id="ftn1" text:note-class="footnote"><text:note-citation>3</text:note-citation><text:note-body><text:p text:style-name="P11"><text:s text:c="5"/>Barrare con una crocetta l'opzione che interessa.</text:p></text:note-body></text:note></text:span><text:span text:style-name="T2">:</text:span></text:p>
      <text:list text:style-name="L1">
        <text:list-header>
          <text:p text:style-name="P4"/>
        </text:list-header>
      </text:list>
      <text:p text:style-name="P3"><text:span text:style-name="T4">⟡</text:span> non è lavoratore dipendente;</text:p>
      <text:p text:style-name="P5"><text:span text:style-name="T4">⟡ </text:span>pur essendo lavoratore dipendente da<text:note text:id="ftn0" text:note-class="footnote"><text:note-citation>4</text:note-citation><text:note-body><text:p text:style-name="P1"><text:span text:style-name="T1"><text:s text:c="5"/></text:span><text:span text:style-name="T6">Indicare con esattezza il datore di lavoro dell’altro genitore e l’indirizzo della sede di servizio.</text:span></text:p></text:note-body></text:note> ....................................................................................................... ...................................................................................................................................., non intende usufruire dell’assenza dal lavoro per il motivo suddetto.</text:p>
      <text:p text:style-name="P8"/>
      <text:p text:style-name="P6"/>
      <text:p text:style-name="P6">Data ..........................................<text:tab/><text:tab/><text:tab/><text:tab/> <text:s/></text:p>
      <text:p text:style-name="P6"><text:tab/><text:tab/><text:tab/><text:tab/><text:tab/><text:tab/><text:tab/><text:tab/><text:tab/><text:tab/> <text:s text:c="11"/>Firma</text:p>
      <text:p text:style-name="P6"/>
      <text:p text:style-name="P6"><text:tab/><text:tab/><text:tab/><text:tab/><text:tab/><text:tab/><text:tab/><text:tab/><text:tab/>........................................................</text:p>
      <text:p text:style-name="P6"/>
      <text:p text:style-name="P6"/>
      <text:p text:style-name="P7">Conferma dell’altro genitore</text:p>
      <text:p text:style-name="P6"/>
      <text:p text:style-name="P3">La/il sottoscritta/o, ........................................................................................., ai sensi dell’art.4 della legge n. 15/1968, conferma la suddetta dichiarazione.</text:p>
      <text:p text:style-name="P6"/>
      <text:p text:style-name="P6">Data <text:span text:style-name="T5">..........................................</text:span><text:tab/><text:tab/><text:tab/><text:tab/></text:p>
      <text:p text:style-name="P6"><text:tab/><text:tab/><text:tab/><text:tab/><text:tab/><text:tab/><text:tab/><text:tab/><text:tab/><text:tab/><text:tab/>Firma</text:p>
      <text:p text:style-name="P6"/>
      <text:p text:style-name="P6"><text:tab/><text:tab/><text:tab/><text:tab/><text:tab/><text:tab/><text:tab/><text:tab/><text:tab/><text:span text:style-name="T5">........................................................</text:span></text:p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Roman 10cpi" svg:font-family="'Roman 10cpi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Roman 10cpi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St1z0" style:family="text">
      <style:text-properties style:font-name="Symbol" fo:font-size="16pt" fo:font-style="normal" fo:font-weight="normal" style:font-size-asian="16pt" style:font-style-asian="normal" style:font-weight-asian="norm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dc:title>Congedo per malattia del bambino</dc:title>
    <meta:initial-creator>Pino Durante</meta:initial-creator>
    <meta:creation-date>2002-03-04T00:02:00</meta:creation-date>
    <dc:date>2009-08-04T16:03:41</dc:date>
    <meta:print-date>2001-01-23T11:49:00</meta:print-date>
    <dc:language>it-IT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88" meta:character-count="2339"/>
  </office:meta>
</office:document-meta>
</file>